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op oppervlaktewater afkomstig van een bodembeschermende voorziening aan de Buijensweg 2b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hemelwater op oppervlaktewater afkomstig van een bodembeschermende voorziening aan de Buijensweg 2b te Mijnsheerenland, dossiernummer D0034870.</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7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7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emelwater op oppervlaktewater afkomstig van een bodembeschermende voorziening aan de Buijensweg 2b te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74</meta:user-defined>
    <meta:user-defined meta:name="OVERHEIDop.WsbID/DC.identifier">wsb-2016-86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LE 2b</meta:user-defined>
    <meta:user-defined meta:name="OVERHEIDop.woonplaats">Mijnsheerenland</meta:user-defined>
    <meta:user-defined meta:name="OVERHEIDop.straatnaam">Buijen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919 424882</meta:user-defined>
    <meta:user-defined meta:name="OVERHEIDop.versieInformatie"/>
  </office:meta>
</office:document-meta>
</file>