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rie overstapplaatsen aan de Oud-Herkingse Zeedijk te Herk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drie overstapplaatsen aan de Oud-Herkingsezeedijk te Herkingen, dossiernummer D0034656.</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drie overstapplaatsen aan de Oud-Herkingse Zeedijk te Herk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3</meta:user-defined>
    <meta:user-defined meta:name="OVERHEIDop.WsbID/DC.identifier">wsb-2016-8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9BX 14b</meta:user-defined>
    <meta:user-defined meta:name="OVERHEIDop.woonplaats">Herkingen</meta:user-defined>
    <meta:user-defined meta:name="OVERHEIDop.straatnaam">Buitenplaats Herking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682 414375</meta:user-defined>
    <meta:user-defined meta:name="OVERHEIDop.versieInformatie"/>
  </office:meta>
</office:document-meta>
</file>