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oppervlaktewater afkomstig van eenbodembeschermende voorziening aan de Kloostersweg te Klaaswaal (perceel KWL00D 75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hemelwater op oppervlaktewater afkomstig van eenbodembeschermende voorziening aan de Kloostersweg te Klaaswaal (perceelKWL00D 756, dossiernummer D0034852.</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op oppervlaktewater afkomstig van eenbodembeschermende voorziening aan de Kloostersweg te Klaaswaal (perceel KWL00D 75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2</meta:user-defined>
    <meta:user-defined meta:name="OVERHEIDop.WsbID/DC.identifier">wsb-2016-86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LJ 5</meta:user-defined>
    <meta:user-defined meta:name="OVERHEIDop.woonplaats">Klaaswaal</meta:user-defined>
    <meta:user-defined meta:name="OVERHEIDop.straatnaam">Klooste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46 419964</meta:user-defined>
    <meta:user-defined meta:name="OVERHEIDop.versieInformatie"/>
  </office:meta>
</office:document-meta>
</file>