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keersbrug over te Nieuw Beijerlandsche kr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verkeersbrug over te Nieuw Beijerlandsche kreek, dossiernummer D0034845.</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verkeersbrug over te Nieuw Beijerlandsche kr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1</meta:user-defined>
    <meta:user-defined meta:name="OVERHEIDop.WsbID/DC.identifier">wsb-2016-8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AS 8</meta:user-defined>
    <meta:user-defined meta:name="OVERHEIDop.woonplaats">Nieuw-Beijerland</meta:user-defined>
    <meta:user-defined meta:name="OVERHEIDop.straatnaam">Van Wassenhov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808 424890</meta:user-defined>
    <meta:user-defined meta:name="OVERHEIDop.versieInformatie"/>
  </office:meta>
</office:document-meta>
</file>