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15092 voor het uitvoeren van diverse werkzaamheden aan de Torensteepolderskade te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vergunning D0015092 voor het uitvoeren van diverse werkzaamheden aan de Torensteepolderskade te Numansdorp, dossiernummer D0034616.</text:p>
            <text:p text:style-name="common-al">Start bezwaartermijn (6 weken): 25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67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7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7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15092 voor het uitvoeren van diverse werkzaamheden aan de Torensteepolderskade te Numans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70</meta:user-defined>
    <meta:user-defined meta:name="OVERHEIDop.WsbID/DC.identifier">wsb-2016-86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1</meta:user-defined>
    <meta:user-defined meta:name="OVERHEIDop.woonplaats">Numansdorp</meta:user-defined>
    <meta:user-defined meta:name="OVERHEIDop.straatnaam">Torensteepolderseka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0985 415536</meta:user-defined>
    <meta:user-defined meta:name="OVERHEIDop.versieInformatie"/>
  </office:meta>
</office:document-meta>
</file>