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771 Verleende watervergunning graafwerkzaamheden Westeinde,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en behoeve van het wijzigen van de bestaande entree verrichten van graafwerkzaamheden in de primaire duinwaterkering ter plaatse van Westeinde 1 in Egmond aan Zee. Vergunning verzonden op 29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67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6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6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4771 Verleende watervergunning graafwerkzaamheden Westeinde, Egmond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867</meta:user-defined>
    <meta:user-defined meta:name="OVERHEIDop.WsbID/DC.identifier">wsb-2016-8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31 AB 1</meta:user-defined>
    <meta:user-defined meta:name="OVERHEIDop.woonplaats">Egmond aan Zee</meta:user-defined>
    <meta:user-defined meta:name="OVERHEIDop.straatnaam">Westein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3102 514744</meta:user-defined>
    <meta:user-defined meta:name="OVERHEIDop.versieInformatie"/>
  </office:meta>
</office:document-meta>
</file>