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obimatop gastransportleiding tpv Meeldijk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obimatop gastransportleiding tpv Meeldijk te Brielle, dossiernummer D0034562.</text:p>
            <text:p text:style-name="common-al">Start bezwaartermijn (6 weken): 25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669</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9</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9</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gobimatop gastransportleiding tpv Meeldijk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9</meta:user-defined>
    <meta:user-defined meta:name="OVERHEIDop.WsbID/DC.identifier">wsb-2016-86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7KG</meta:user-defined>
    <meta:user-defined meta:name="OVERHEIDop.woonplaats">Vierpolders</meta:user-defined>
    <meta:user-defined meta:name="OVERHEIDop.straatnaam">Land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776 435217</meta:user-defined>
    <meta:user-defined meta:name="OVERHEIDop.versieInformatie"/>
  </office:meta>
</office:document-meta>
</file>