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glasvezelverbinding tussen de telefooncentrales van Strijen e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realiseren van een glasvezelverbinding tussen de telefooncentrales van Strijen en Dordrecht, dossiernummer D0034475.</text:p>
            <text:p text:style-name="common-al">Start bezwaartermijn (6 weken): 25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oktober 2016</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66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6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6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glasvezelverbinding tussen de telefooncentrales van Strijen en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68</meta:user-defined>
    <meta:user-defined meta:name="OVERHEIDop.WsbID/DC.identifier">wsb-2016-86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4GJ 117a</meta:user-defined>
    <meta:user-defined meta:name="OVERHEIDop.woonplaats">Dordrecht</meta:user-defined>
    <meta:user-defined meta:name="OVERHEIDop.straatnaam">Brouwers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746 423974</meta:user-defined>
    <meta:user-defined meta:name="OVERHEIDop.versieInformatie"/>
  </office:meta>
</office:document-meta>
</file>