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vergunningen aan: Enexis en J. Sn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Enexis in Den Bosch voor het aanleggen van een elektriciteitskabel ter plaatse van Het Oude Diep 7c in Zwartsluis. (<text:span text:style-name="nadrukcur">dossiernummer Z/16/005706; verzenddatum 26-10-2016)</text:span></text:p>
              </text:list-item>
              <text:list-item text:style-override="id1-3-2-1-1-3-2">
                <text:number>2.</text:number>
                <text:p text:style-name="al">J. Snel in Mastenbroek voor het verleggen van een deel van waterstaatswerk watergang VR.15.38, inclusief beschermingszone, nabij de Oude Wetering 137 in Mastenbroek. (<text:span text:style-name="nadrukcur"><text:span text:style-name="nadrukcur">dossiernummer Z/16/005529; verzenddatum 26-10-2016</text:span>)</text:span> </text:p>
                <text:p text:style-name="al"/>
                <text:p text:style-name="al">De besluiten met de daarbij behorende stukken liggen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8667</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67</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67</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en aan: Enexis en J. Sn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8</meta:user-defined>
    <meta:user-defined meta:name="OVERHEIDop.publicationIssue">8667</meta:user-defined>
    <meta:user-defined meta:name="OVERHEIDop.WsbID/DC.identifier">wsb-2016-8667</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064PN 7</meta:user-defined>
    <meta:user-defined meta:name="OVERHEIDop.woonplaats">Zwartsluis</meta:user-defined>
    <meta:user-defined meta:name="OVERHEIDop.straatnaam">Het Oude Diep</meta:user-defined>
    <meta:user-defined meta:name="OVERHEID.PostcodeHuisnummer/OVERHEIDop.postcodeHuisnummer">8293PE 137</meta:user-defined>
    <meta:user-defined meta:name="OVERHEIDop.woonplaats">Mastenbroek</meta:user-defined>
    <meta:user-defined meta:name="OVERHEIDop.straatnaam">Oude Weterin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2460 517802</meta:user-defined>
    <meta:user-defined meta:name="OVERHEID.EPSG28992/DC.spatial">197757 510337</meta:user-defined>
    <meta:user-defined meta:name="OVERHEIDop.versieInformatie"/>
  </office:meta>
</office:document-meta>
</file>