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Ontwerp Wijzigingsvergunning voor een onttrekking en lozing voor de Realisatie Traminfrastructuur Uithoflijn – ter hoogte van de Weg van de wetenschap, Padualaan,Heidelberglaan en Universiteitsweg in Utrecht – Combinatie Uithoflijn Utrecht V.O.F. (codeWIJZ_GWO_LOZ_HDSR_5725)</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ijzigingsvergunning te verlenen voor het ontrekken en lozen van grondwater in het kader van de werkzaamheden aan de riolering ter hoogte van de tracédelen U, T en O en toevoeging van vier tracédelen van de Uithoflijn in Utrecht. De vergunning zal worden verleend voor een sleufbemaling op 42 locaties in het gebied de Uithof ter hoogte van de Weg van de wetenschap, Padualaan, Heidelberglaan en Universiteitsweg in Utrecht.</text:p>
            <text:p text:style-name="common-al">De vergunning zal worden verleend:</text:p>
            <text:list text:style-name="id1-3-2-1-1-3">
              <text:list-item text:style-override="id1-3-2-1-1-3-1">
                <text:number>.</text:number>
                <text:p text:style-name="al">Gedurende 12 maanden maximaal 700 m<text:span text:style-name="sup">3</text:span> per uur, 16.800 m<text:span text:style-name="sup">3</text:span> per etmaal, 405.720 m<text:span text:style-name="sup">3</text:span> per maand en 1.100.000 m<text:span text:style-name="sup">3</text:span> grondwater in totaal te onttrekken op basis van artikel 3.10 van de Keur.</text:p>
              </text:list-item>
              <text:list-item text:style-override="id1-3-2-1-1-3-2">
                <text:number>.</text:number>
                <text:p text:style-name="al">Gedurende 5 maanden (niet aaneengesloten) maximaal 700 m<text:span text:style-name="sup">3</text:span> grondwater per uur te brengen in het oppervlaktewaterlichaam de Uithof / Toulouselaan (PN01380), op basis van artikel 3.9 van de Keur.</text:p>
              </text:list-item>
              <text:list-item text:style-override="id1-3-2-1-1-3-3">
                <text:number>.</text:number>
                <text:p text:style-name="al">Twee tijdelijke lozingsconstructie aan te leggen in het oppervlaktewaterlichaam de Uithof / Toulouselaan (PN01380) op basis van artikel 3.3, lid 1 van de Keur.”</text:p>
              </text:list-item>
            </text:list>
            <text:p text:style-name="common-al">De Watervergunning met kenmerk 1049064 van april 2016 en de wijziging Watervergunning met kenmerk 1132834 van oktober 2016 blijven van kracht en ongewijzigd voor de hier niet benoemde zaken.</text:p>
            <text:p text:style-name="common-al"> </text:p>
            <text:p text:style-name="common-al">
            <text:span text:style-name="nadrukvet">Ter inzage</text:span>
          </text:p>
            <text:p text:style-name="common-al">U kunt de ontwerp wijzigingsvergunning en bijbehorende stukken inzien van 28 oktober 2016 tot en met 8 december 2016 bij:</text:p>
            <text:p text:style-name="common-al">- Hoogheemraadschap De Stichtse Rijnlanden, Poldermolen 2 in Houten op afspraak. Openingstijden: elke werkdag van 9.00 - 17.00 uur;</text:p>
            <text:p text:style-name="common-al">- Gemeente Utrecht, Stadsplateau 1 te Utrecht, alleen op afspraak, telefoon (030) 286 46 00.</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text:p>
            <text:p text:style-name="common-al">Of kijk op onze website:<text:a xlink:href="http://www.hdsr.nl/vergunningen/" xlink:type="simple">http://www.hdsr.nl/vergunn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8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66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svergunning voor een onttrekking en lozing voor de Realisatie Traminfrastructuur Uithoflijn – ter hoogte van de Weg van de wetenschap, Padualaan,Heidelberglaan en Universiteitsweg in Utrecht – Combinatie Uithoflijn Utrecht V.O.F. (codeWIJZ_GWO_LOZ_HDSR_572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4</meta:user-defined>
    <meta:user-defined meta:name="OVERHEIDop.WsbID/DC.identifier">wsb-2016-8664</meta:user-defined>
    <meta:user-defined meta:name="OVERHEID.TaxonomieBeleidsagenda/OVERHEID.category">Ruimte en infrastructuur | Organisatie en beleid</meta:user-defined>
    <meta:user-defined meta:name="OVERHEIDop.referentienummer">HDSR5725</meta:user-defined>
    <meta:user-defined meta:name="DCTERMS.abstract">Ontwerp Wijzigingsvergunning voor een onttrekking en lozing voor de Realisatie Traminfrastructuur Uithoflijn – ter hoogte van de Weg van de wetenschap, Padualaan,Heidelberglaan en Universiteitsweg in Utrecht – Combinatie Uithoflijn Utrecht V.O.F.</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AC 15</meta:user-defined>
    <meta:user-defined meta:name="OVERHEIDop.woonplaats">Utrecht</meta:user-defined>
    <meta:user-defined meta:name="OVERHEIDop.straatnaam">Weg tot de Wetenschap</meta:user-defined>
    <meta:user-defined meta:name="OVERHEID.PostcodeHuisnummer/OVERHEIDop.postcodeHuisnummer">3584CH 10</meta:user-defined>
    <meta:user-defined meta:name="OVERHEIDop.straatnaam">Padualaan</meta:user-defined>
    <meta:user-defined meta:name="OVERHEID.PostcodeHuisnummer/OVERHEIDop.postcodeHuisnummer">3584</meta:user-defined>
    <meta:user-defined meta:name="OVERHEIDop.straatnaam">Heidelberglaan</meta:user-defined>
    <meta:user-defined meta:name="OVERHEIDop.straatnaam">Universiteit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076 454889</meta:user-defined>
    <meta:user-defined meta:name="OVERHEID.EPSG28992/DC.spatial">140093 455201</meta:user-defined>
    <meta:user-defined meta:name="OVERHEID.EPSG28992/DC.spatial">140764 455277</meta:user-defined>
    <meta:user-defined meta:name="OVERHEID.EPSG28992/DC.spatial">140574 455370</meta:user-defined>
    <meta:user-defined meta:name="OVERHEIDop.versieInformatie"/>
  </office:meta>
</office:document-meta>
</file>