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,  Bergse Linker Rottekade 265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05.721.V03, 26 oktober 2016) betreft een wijziging op de voorgeschreven lengte van het af te meren vaartuig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8661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661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661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gunning,  Bergse Linker Rottekade 265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8661</meta:user-defined>
    <meta:user-defined meta:name="OVERHEIDop.WsbID/DC.identifier">wsb-2016-866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56LH 265</meta:user-defined>
    <meta:user-defined meta:name="OVERHEIDop.woonplaats">Rotterdam</meta:user-defined>
    <meta:user-defined meta:name="OVERHEIDop.straatnaam">Bergse Linker Rottekad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5181 440888</meta:user-defined>
    <meta:user-defined meta:name="OVERHEIDop.versieInformatie"/>
  </office:meta>
</office:document-meta>
</file>