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damwanden, Wijnhave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783, 26 oktober 2016) Het aanbrengen en tijdelijk hebben van damwanden in de Wijnhaven ter plaatse van de Grote Wijnbrug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5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5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damwanden, Wijnhave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8654</meta:user-defined>
    <meta:user-defined meta:name="OVERHEIDop.WsbID/DC.identifier">wsb-2016-86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</meta:user-defined>
    <meta:user-defined meta:name="OVERHEIDop.woonplaats">Rotterdam</meta:user-defined>
    <meta:user-defined meta:name="OVERHEIDop.straatnaam">Wijnhav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141 436995</meta:user-defined>
    <meta:user-defined meta:name="OVERHEIDop.versieInformatie"/>
  </office:meta>
</office:document-meta>
</file>