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54 het tijdelijk aanleggen van een voetgangersbrug nabij de Geerbru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oktober 2016 een besluit genomen voor het aanleggen en hebben van een tijdelijke (van 26-10-2016 tot en met 27-03-2017) drijvende voetgangersbrug in de kern en beschermzone van de primaire watergang en regionale waterkering, een en ander nabij Geerbrug (kadastraal perceel F95) te Zoeterwoude.</text:p>
            <text:p text:style-name="common-al"/>
            <text:p text:style-name="common-al">De stukken liggen tot en met 7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J. Kooi van de afdeling Vergunningverlening &amp; Handhaving, telefoon 071-3063489.</text:p>
            <text:p text:style-name="common-al"/>
            <text:p text:style-name="common-al">Leiden, 26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5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5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54 het tijdelijk aanleggen van een voetgangersbrug nabij de Geerbrug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8653</meta:user-defined>
    <meta:user-defined meta:name="OVERHEIDop.WsbID/DC.identifier">wsb-2016-86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LT 2</meta:user-defined>
    <meta:user-defined meta:name="OVERHEIDop.woonplaats">Zoeterwoude</meta:user-defined>
    <meta:user-defined meta:name="OVERHEIDop.straatnaam">Ge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54|exb-2016-36500</meta:user-defined>
    <meta:user-defined meta:name="OVERHEID.EPSG28992/DC.spatial">94005 457156</meta:user-defined>
    <meta:user-defined meta:name="OVERHEIDop.versieInformatie"/>
  </office:meta>
</office:document-meta>
</file>