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069 het verleggen van een waterkering ter plaatse van Grevelingstraat 8 te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oktober 2016 een vergunning verleend aan Adriaan van Erk Ontwikkeling BV voor het verleggen van een bestaande regionale waterkering t.b.v. de bouw van een appartementencomplex, ter plaatse van Grevelingstraat 8 te Lisse.</text:p>
            <text:p text:style-name="common-al"/>
            <text:p text:style-name="common-al">De stukken liggen tot en met 6 dec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B. Kramer van de afdeling Vergunningverlening &amp; Handhaving, telefoon 071-3063465.</text:p>
            <text:p text:style-name="common-al"/>
            <text:p text:style-name="common-al">Leiden, 25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8652</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52</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52</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069 het verleggen van een waterkering ter plaatse van Grevelingstraat 8 te L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52</meta:user-defined>
    <meta:user-defined meta:name="OVERHEIDop.WsbID/DC.identifier">wsb-2016-8652</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161WG 8</meta:user-defined>
    <meta:user-defined meta:name="OVERHEIDop.woonplaats">Lisse</meta:user-defined>
    <meta:user-defined meta:name="OVERHEIDop.straatnaam">Grevelingstraat</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4069|exb-2016-36499</meta:user-defined>
    <meta:user-defined meta:name="OVERHEID.EPSG28992/DC.spatial">98529 474491</meta:user-defined>
    <meta:user-defined meta:name="OVERHEIDop.versieInformatie"/>
  </office:meta>
</office:document-meta>
</file>