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3944 het aanleggen van een dam met duiker ter plaatse van Noorder Leidsevaart 58 te Hillego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5 oktober 2016 een vergunning verleend voor het aanleggen en hebben van een dam met duiker (Ø 800mm) in een primaire watergang, een en ander ter plaatse van Noorder Leidsevaart 58 te Hillegom.</text:p>
            <text:p text:style-name="common-al"/>
            <text:p text:style-name="common-al">De stukken liggen tot en met 6 december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mevrouw J. Kooi van de afdeling Vergunningverlening &amp; Handhaving, telefoon 071-3063877.</text:p>
            <text:p text:style-name="common-al"/>
            <text:p text:style-name="common-al">Leiden, 25 oktober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8651</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651</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651</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3944 het aanleggen van een dam met duiker ter plaatse van Noorder Leidsevaart 58 te Hillego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28</meta:user-defined>
    <meta:user-defined meta:name="OVERHEIDop.publicationIssue">8651</meta:user-defined>
    <meta:user-defined meta:name="OVERHEIDop.WsbID/DC.identifier">wsb-2016-8651</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182BT 58</meta:user-defined>
    <meta:user-defined meta:name="OVERHEIDop.woonplaats">Hillegom</meta:user-defined>
    <meta:user-defined meta:name="OVERHEIDop.straatnaam">Noorder Leidsevaart</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3944|exb-2016-36498</meta:user-defined>
    <meta:user-defined meta:name="OVERHEID.EPSG28992/DC.spatial">98935 480609</meta:user-defined>
    <meta:user-defined meta:name="OVERHEIDop.versieInformatie"/>
  </office:meta>
</office:document-meta>
</file>