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Rottedijk 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35, 26 oktober 2016) Het aanbrengen en hebben van parkeerplaatsen en het aanvullen van het talud op de boezemwaterkering van de Rotte ter plaatse van Rottedijk 4 in Moerkapelle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5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5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Rottedijk 4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8650</meta:user-defined>
    <meta:user-defined meta:name="OVERHEIDop.WsbID/DC.identifier">wsb-2016-86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51DJ 4</meta:user-defined>
    <meta:user-defined meta:name="OVERHEIDop.woonplaats">Moerkapelle</meta:user-defined>
    <meta:user-defined meta:name="OVERHEIDop.straatnaam">Rott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8390 450961</meta:user-defined>
    <meta:user-defined meta:name="OVERHEIDop.versieInformatie"/>
  </office:meta>
</office:document-meta>
</file>