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73 Verleende watervergunning uitvoeren rioleringswerkzaamheden vanaf Stoomboo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rioleringswerkzaamheden in de regionale waterkering vanaf Stoombootweg nummer 1 tot en met 112 in Amsterdam waarbij een waterloop diverse malen wordt gekruist. Vergunning verzonden op 29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673 Verleende watervergunning uitvoeren rioleringswerkzaamheden vanaf Stoomboot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65</meta:user-defined>
    <meta:user-defined meta:name="OVERHEIDop.WsbID/DC.identifier">wsb-2016-8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 TW 20a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890 492197</meta:user-defined>
    <meta:user-defined meta:name="OVERHEIDop.versieInformatie"/>
  </office:meta>
</office:document-meta>
</file>