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925 het onttrekken van grondwater ter hoogte van de Maarten Kruytstraat te Noord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oktober 2016 een vergunning verleend aan Gemeente Noordwijk voor het in de periode van 30 augustus 2016 tot en met 30 oktober 2017 onttrekken van grondwater middels verticale bemaling met een debiet van 15 m³/uur en een totaal debiet van 80.000 m³ ter hoogte van de Maarten Kruytstraat te Noordwijk in verband met het verhelpen van de grondwateroverlast rondom de Maarten Kruytstraat vooruitlopend op het aanbrengen van een definitief drainagesysteem ter hoogte van de Koningin Wilhelmina Boulevard te Noordwijk.</text:p>
            <text:p text:style-name="common-al"/>
            <text:p text:style-name="common-al">De stukken liggen tot en met 7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6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64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4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4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25 het onttrekken van grondwater ter hoogte van de Maarten Kruytstraat te Noor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49</meta:user-defined>
    <meta:user-defined meta:name="OVERHEIDop.WsbID/DC.identifier">wsb-2016-864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02GX 16</meta:user-defined>
    <meta:user-defined meta:name="OVERHEIDop.woonplaats">Noordwijk</meta:user-defined>
    <meta:user-defined meta:name="OVERHEIDop.straatnaam">Maarten Kruyt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925|exb-2016-36492</meta:user-defined>
    <meta:user-defined meta:name="OVERHEID.EPSG28992/DC.spatial">89716 473163</meta:user-defined>
    <meta:user-defined meta:name="OVERHEIDop.versieInformatie"/>
  </office:meta>
</office:document-meta>
</file>