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885 het aanleggen van 2 spirosol duikers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6 een wijzigingsvergunning verleend aan Kooiplein Leiden CV voor het aanleggen en hebben van 2 spirosol duikers, een en ander ter plaatse van kadastraal perceel K 6719 in Leiden.</text:p>
            <text:p text:style-name="common-al"/>
            <text:p text:style-name="common-al">De stukken liggen tot en met 7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26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885 het aanleggen van 2 spirosol duikers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48</meta:user-defined>
    <meta:user-defined meta:name="OVERHEIDop.WsbID/DC.identifier">wsb-2016-86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5ZA 5</meta:user-defined>
    <meta:user-defined meta:name="OVERHEIDop.woonplaats">Leiden</meta:user-defined>
    <meta:user-defined meta:name="OVERHEIDop.straatnaam">Kralendij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85|exb-2016-36490</meta:user-defined>
    <meta:user-defined meta:name="OVERHEID.EPSG28992/DC.spatial">94788 464596</meta:user-defined>
    <meta:user-defined meta:name="OVERHEIDop.versieInformatie"/>
  </office:meta>
</office:document-meta>
</file>