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655 voor het hebben van een tuin en hekwerken in de beschermingszone van het a-water ter hoogte van Dille 3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6UT011655 ingevolge de Keur waterschap Brabantse Delta 2015 bekend gemaakt op 26 oktober 2016 voor het hebben van een tuin en hekwerken in de beschermingszone van het a-water ter hoogte van Dille 3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64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4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4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655 voor het hebben van een tuin en hekwerken in de beschermingszone van het a-water ter hoogte van Dille 3 te Oud Gast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44</meta:user-defined>
    <meta:user-defined meta:name="OVERHEIDop.WsbID/DC.identifier">wsb-2016-8644</meta:user-defined>
    <meta:user-defined meta:name="OVERHEID.TaxonomieBeleidsagenda/OVERHEID.category">Ruimte en infrastructuur | Organisatie en beleid</meta:user-defined>
    <meta:user-defined meta:name="OVERHEIDop.referentienummer">16.ZK0409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KC 3</meta:user-defined>
    <meta:user-defined meta:name="OVERHEIDop.woonplaats">Oud Gastel</meta:user-defined>
    <meta:user-defined meta:name="OVERHEIDop.straatnaam">Dill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2334|exb-2016-36448</meta:user-defined>
    <meta:user-defined meta:name="OVERHEID.EPSG28992/DC.spatial">90320 399740</meta:user-defined>
    <meta:user-defined meta:name="OVERHEIDop.versieInformatie"/>
  </office:meta>
</office:document-meta>
</file>