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1655 voor het hebben van een tuin en hekwerken in de beschermingszone van het a-water ter hoogte van Steenbergseweg 10a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6UT011655 ingevolge de Keur waterschap Brabantse Delta 2015 bekend gemaakt op 25 oktober 2016 voor het hebben van een tuin en hekwerken in de beschermingszone van het a-water ter hoogte van Steenbergseweg 10a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64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4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4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1655 voor het hebben van een tuin en hekwerken in de beschermingszone van het a-water ter hoogte van Steenbergseweg 10a te Dint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43</meta:user-defined>
    <meta:user-defined meta:name="OVERHEIDop.WsbID/DC.identifier">wsb-2016-8643</meta:user-defined>
    <meta:user-defined meta:name="OVERHEID.TaxonomieBeleidsagenda/OVERHEID.category">Ruimte en infrastructuur | Organisatie en beleid</meta:user-defined>
    <meta:user-defined meta:name="OVERHEIDop.referentienummer">16.ZK01715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PC 110a</meta:user-defined>
    <meta:user-defined meta:name="OVERHEIDop.woonplaats">Dinteloord</meta:user-defined>
    <meta:user-defined meta:name="OVERHEIDop.straatnaam">Steenberg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1655|exb-2016-36435</meta:user-defined>
    <meta:user-defined meta:name="OVERHEID.EPSG28992/DC.spatial">83710 404014</meta:user-defined>
    <meta:user-defined meta:name="OVERHEIDop.versieInformatie"/>
  </office:meta>
</office:document-meta>
</file>