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mantelbuis, Kanaaldijk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773, 26 oktober 2016) Het door middel van een gestuurde boring aanbrengen en hebben van een mantelbuis  onder de boezemwatergang en de daarlangs gelegen boezemwaterkeringen ter plaatse van de Kanaaldijk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64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4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4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mantelbuis, Kanaaldijk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8642</meta:user-defined>
    <meta:user-defined meta:name="OVERHEIDop.WsbID/DC.identifier">wsb-2016-86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PA</meta:user-defined>
    <meta:user-defined meta:name="OVERHEIDop.woonplaats">Waddinxveen</meta:user-defined>
    <meta:user-defined meta:name="OVERHEIDop.straatnaam">Kanaal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335 448825</meta:user-defined>
    <meta:user-defined meta:name="OVERHEIDop.versieInformatie"/>
  </office:meta>
</office:document-meta>
</file>