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sloten nabij Lageweg 24a te Thes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oktober tot en met 6 dec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8638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3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3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graven van sloten nabij Lageweg 24a te Thesin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8638</meta:user-defined>
    <meta:user-defined meta:name="OVERHEIDop.WsbID/DC.identifier">wsb-2016-86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97TB 24a</meta:user-defined>
    <meta:user-defined meta:name="OVERHEIDop.woonplaats">Thesinge</meta:user-defined>
    <meta:user-defined meta:name="OVERHEIDop.straatnaam">Lage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150_vergunning|exb-2016-35696</meta:user-defined>
    <meta:user-defined meta:name="OVERHEIDop.externeBijlage">1150_tekening|exb-2016-35697</meta:user-defined>
    <meta:user-defined meta:name="OVERHEID.EPSG28992/DC.spatial">238902 586959</meta:user-defined>
    <meta:user-defined meta:name="OVERHEIDop.versieInformatie"/>
  </office:meta>
</office:document-meta>
</file>