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passen van het HD gasnet nabij Noorderdijk 3 te U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oktober tot en met 6 dec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8637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3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3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passen van het HD gasnet nabij Noorderdijk 3 te Usqu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8637</meta:user-defined>
    <meta:user-defined meta:name="OVERHEIDop.WsbID/DC.identifier">wsb-2016-86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88TE 3</meta:user-defined>
    <meta:user-defined meta:name="OVERHEIDop.woonplaats">Usquert</meta:user-defined>
    <meta:user-defined meta:name="OVERHEIDop.straatnaam">Noorderdijk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180_vergunning|exb-2016-35694</meta:user-defined>
    <meta:user-defined meta:name="OVERHEIDop.externeBijlage">1180_tekening|exb-2016-35695</meta:user-defined>
    <meta:user-defined meta:name="OVERHEID.EPSG28992/DC.spatial">234304 605764</meta:user-defined>
    <meta:user-defined meta:name="OVERHEIDop.versieInformatie"/>
  </office:meta>
</office:document-meta>
</file>