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Het Logement 16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oktober tot en met 6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Het Logement 16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8636</meta:user-defined>
    <meta:user-defined meta:name="OVERHEIDop.WsbID/DC.identifier">wsb-2016-86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3KM 16</meta:user-defined>
    <meta:user-defined meta:name="OVERHEIDop.woonplaats">Marum</meta:user-defined>
    <meta:user-defined meta:name="OVERHEIDop.straatnaam">Het Logemen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11_vergunning|exb-2016-35692</meta:user-defined>
    <meta:user-defined meta:name="OVERHEIDop.externeBijlage">911_tekening|exb-2016-35693</meta:user-defined>
    <meta:user-defined meta:name="OVERHEID.EPSG28992/DC.spatial">214577 573787</meta:user-defined>
    <meta:user-defined meta:name="OVERHEIDop.versieInformatie"/>
  </office:meta>
</office:document-meta>
</file>