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langs de Karshofweg 1 t/m 5 te Start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oktober tot en met 6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63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3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3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langs de Karshofweg 1 t/m 5 te Start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8635</meta:user-defined>
    <meta:user-defined meta:name="OVERHEIDop.WsbID/DC.identifier">wsb-2016-86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24PA 1</meta:user-defined>
    <meta:user-defined meta:name="OVERHEIDop.woonplaats">Startenhuizen</meta:user-defined>
    <meta:user-defined meta:name="OVERHEIDop.straatnaam">Karshof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035_vergunning|exb-2016-35690</meta:user-defined>
    <meta:user-defined meta:name="OVERHEIDop.externeBijlage">1035_tekening|exb-2016-35691</meta:user-defined>
    <meta:user-defined meta:name="OVERHEID.EPSG28992/DC.spatial">243018 598988</meta:user-defined>
    <meta:user-defined meta:name="OVERHEIDop.versieInformatie"/>
  </office:meta>
</office:document-meta>
</file>