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Oldenzijlstertocht nabij 't Baalkjepad 2 te Olden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Oldenzijlstertocht nabij 't Baalkjepad 2 te Olden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3</meta:user-defined>
    <meta:user-defined meta:name="OVERHEIDop.WsbID/DC.identifier">wsb-2016-8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6</meta:user-defined>
    <meta:user-defined meta:name="OVERHEIDop.woonplaats">Oldenzijl</meta:user-defined>
    <meta:user-defined meta:name="OVERHEIDop.straatnaam">'t Baalkjepa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38_vergunning|exb-2016-35688</meta:user-defined>
    <meta:user-defined meta:name="OVERHEIDop.externeBijlage">1138_tekening|exb-2016-35689</meta:user-defined>
    <meta:user-defined meta:name="OVERHEID.EPSG28992/DC.spatial">242750 602045</meta:user-defined>
    <meta:user-defined meta:name="OVERHEIDop.versieInformatie"/>
  </office:meta>
</office:document-meta>
</file>