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vangen van een LS distributie kabel in de Onlanden langs de Groningerweg 41 te Peiz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6 oktober tot en met 6 december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8632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632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632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vervangen van een LS distributie kabel in de Onlanden langs de Groningerweg 41 te Peiz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8632</meta:user-defined>
    <meta:user-defined meta:name="OVERHEIDop.WsbID/DC.identifier">wsb-2016-863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321TA 41</meta:user-defined>
    <meta:user-defined meta:name="OVERHEIDop.woonplaats">Peize</meta:user-defined>
    <meta:user-defined meta:name="OVERHEIDop.straatnaam">Groninger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1123_vergunning|exb-2016-35687</meta:user-defined>
    <meta:user-defined meta:name="OVERHEID.EPSG28992/DC.spatial">229992 577978</meta:user-defined>
    <meta:user-defined meta:name="OVERHEIDop.versieInformatie"/>
  </office:meta>
</office:document-meta>
</file>