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dammen met duiker nabij Boerdamsterweg 12 te Middelst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6 oktober tot en met 6 decem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8631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631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631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plaatsen van dammen met duiker nabij Boerdamsterweg 12 te Middelst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8631</meta:user-defined>
    <meta:user-defined meta:name="OVERHEIDop.WsbID/DC.identifier">wsb-2016-863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91BN 12</meta:user-defined>
    <meta:user-defined meta:name="OVERHEIDop.woonplaats">Middelstum</meta:user-defined>
    <meta:user-defined meta:name="OVERHEIDop.straatnaam">Boerdamster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1129_vergunning|exb-2016-35685</meta:user-defined>
    <meta:user-defined meta:name="OVERHEIDop.externeBijlage">1129_tekening|exb-2016-35686</meta:user-defined>
    <meta:user-defined meta:name="OVERHEID.EPSG28992/DC.spatial">238368 595945</meta:user-defined>
    <meta:user-defined meta:name="OVERHEIDop.versieInformatie"/>
  </office:meta>
</office:document-meta>
</file>