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libstuw in de tweede vijver nabij Meedensingel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oktober 22 tot en met 6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63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3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3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slibstuw in de tweede vijver nabij Meedensingel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8630</meta:user-defined>
    <meta:user-defined meta:name="OVERHEIDop.WsbID/DC.identifier">wsb-2016-86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03BH 45</meta:user-defined>
    <meta:user-defined meta:name="OVERHEIDop.woonplaats">Appingedam</meta:user-defined>
    <meta:user-defined meta:name="OVERHEIDop.straatnaam">Meedensingel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113_vergunning|exb-2016-35681</meta:user-defined>
    <meta:user-defined meta:name="OVERHEIDop.externeBijlage">1113_tekening|exb-2016-35682</meta:user-defined>
    <meta:user-defined meta:name="OVERHEID.EPSG28992/DC.spatial">252294 593243</meta:user-defined>
    <meta:user-defined meta:name="OVERHEIDop.versieInformatie"/>
  </office:meta>
</office:document-meta>
</file>