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rstellen van de wegbermen op de Lekdijk tussen de Radiolaan en afrit recreatiepark De Boeg  - bij Lekdijk Oost 16 Lopikerkapel (code HDSR5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rstellen van de wegbermen op de Lekdijk tussen de Radiolaan en afrit recreatiepark De Boeg. Op de locatie bij Lekdijk Oost 16 in Lopikerkapel, in de gemeente Lopik. Dit besluit is verzonden op 25 oktober 2016.</text:p>
            <text:p text:style-name="common-al">
            <text:span text:style-name="nadrukvet">Ter inzage</text:span>
          </text:p>
            <text:p text:style-name="common-al">U kunt de vergunning en de bijbehorende stukken inzien van 28 oktober 2016 tot en met 9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62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rstellen van de wegbermen op de Lekdijk tussen de Radiolaan en afrit recreatiepark De Boeg  - bij Lekdijk Oost 16 Lopikerkapel (code HDSR573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626</meta:user-defined>
    <meta:user-defined meta:name="OVERHEIDop.WsbID/DC.identifier">wsb-2016-8626</meta:user-defined>
    <meta:user-defined meta:name="OVERHEID.TaxonomieBeleidsagenda/OVERHEID.category">Ruimte en infrastructuur | Organisatie en beleid</meta:user-defined>
    <meta:user-defined meta:name="OVERHEIDop.referentienummer">1143394</meta:user-defined>
    <meta:user-defined meta:name="DCTERMS.abstract">Watervergunning voor het herstellen van de wegbermen op de Lekdijk tussen de Radiolaan en afrit recreatiepark De Boeg op de locatie bij Lekdijk Oost 16 in Lopikerkapel,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2KT 16</meta:user-defined>
    <meta:user-defined meta:name="OVERHEIDop.woonplaats">Lopikerkapel</meta:user-defined>
    <meta:user-defined meta:name="OVERHEIDop.straatnaam">Lekdijk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833 444454</meta:user-defined>
    <meta:user-defined meta:name="OVERHEIDop.versieInformatie"/>
  </office:meta>
</office:document-meta>
</file>