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tijdelijk ligplaats (De Grecht); het inrichten van een tijdelijke overslaglocatie - Grechtkade Kamerik (code HDSR52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tijdelijk ligplaats nemen in de vaarweg met een werkschuit/ponton in een primair oppervlaktewaterlichaam (De Grecht); het inrichten van een tijdelijke overslaglocatie in de waterstaatswerkzone van een regionale waterkering. Op de locatie Grechtkade in Kamerik, in de gemeente Woerden. Dit besluit is verzonden op 25 oktober 2016.</text:p>
            <text:p text:style-name="common-al">
            <text:span text:style-name="nadrukvet">Ter inzage</text:span>
          </text:p>
            <text:p text:style-name="common-al">U kunt de vergunning en de bijbehorende stukken inzien van 28 oktober 2016 tot en met 9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62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2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2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tijdelijk ligplaats (De Grecht); het inrichten van een tijdelijke overslaglocatie - Grechtkade Kamerik (code HDSR522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7</meta:user-defined>
    <meta:user-defined meta:name="OVERHEIDop.publicationIssue">8623</meta:user-defined>
    <meta:user-defined meta:name="OVERHEIDop.WsbID/DC.identifier">wsb-2016-8623</meta:user-defined>
    <meta:user-defined meta:name="OVERHEID.TaxonomieBeleidsagenda/OVERHEID.category">Ruimte en infrastructuur | Organisatie en beleid</meta:user-defined>
    <meta:user-defined meta:name="OVERHEIDop.referentienummer">1142010</meta:user-defined>
    <meta:user-defined meta:name="DCTERMS.abstract">Watervergunning voor het tijdelijk ligplaats n(De Grecht); het inrichten van een tijdelijke overslaglocatie op de locatie Grechtkade in Kamerik,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653LE 10c</meta:user-defined>
    <meta:user-defined meta:name="OVERHEIDop.woonplaats">Woerdense Verlaat</meta:user-defined>
    <meta:user-defined meta:name="OVERHEIDop.straatnaam">Grecht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9306 462570</meta:user-defined>
    <meta:user-defined meta:name="OVERHEIDop.versieInformatie"/>
  </office:meta>
</office:document-meta>
</file>