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, Tiend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68, 24 oktober 2016) het met een personenauto berijden van een voor motorvoertuigen gesloten verklaarde weg in de gemeente Krimpenerwaard, kern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62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2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2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, Tiendweg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8621</meta:user-defined>
    <meta:user-defined meta:name="OVERHEIDop.WsbID/DC.identifier">wsb-2016-86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318 434747</meta:user-defined>
    <meta:user-defined meta:name="OVERHEIDop.versieInformatie"/>
  </office:meta>
</office:document-meta>
</file>