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353 voor het hebben van hekwerken in de beschermingszone van het a-water ter hoogte van Junianaweg 16a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6UT011353 ingevolge de Keur waterschap Brabantse Delta 2015, bekend gemaakt op 24 oktober 2016, voor het hebben van hekwerken in de beschermingszone van het a-water ter hoogte van Junianaweg 16a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353 voor het hebben van hekwerken in de beschermingszone van het a-water ter hoogte van Junianaweg 16a te Wouwse Plant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620</meta:user-defined>
    <meta:user-defined meta:name="OVERHEIDop.WsbID/DC.identifier">wsb-2016-8620</meta:user-defined>
    <meta:user-defined meta:name="OVERHEID.TaxonomieBeleidsagenda/OVERHEID.category">Ruimte en infrastructuur | Organisatie en beleid</meta:user-defined>
    <meta:user-defined meta:name="OVERHEIDop.referentienummer">16.ZK0307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5SH 16a</meta:user-defined>
    <meta:user-defined meta:name="OVERHEIDop.woonplaats">Wouwse Plantage</meta:user-defined>
    <meta:user-defined meta:name="OVERHEIDop.straatnaam">Julian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353|exb-2016-35597</meta:user-defined>
    <meta:user-defined meta:name="OVERHEID.EPSG28992/DC.spatial">87965 388903</meta:user-defined>
    <meta:user-defined meta:name="OVERHEIDop.versieInformatie"/>
  </office:meta>
</office:document-meta>
</file>