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onttrekking en lozing voor de aanleg van Forum Zuid en de bouw van een fietsenstalling aan de Mineurslaan/Dichtersplein in Utrecht - Projectorganisatie Stationsgebied (POS) - (code GWO_9719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onttrekken van grondwater en het lozen van bemalingswater voor de aanleg van Forum Zuid en de bouw van een fietsenstalling aan de Mineurslaan/Dichtersplein in Utrecht. Op de locatie Stadsplateau 1 in Utrecht. </text:p>
            <text:p text:style-name="common-al">Gedurende 270 dagen verspreid over een periode van een jaar maximaal 63 m3 per uur, 1.205  m3 per etmaal, 37.355 m3 per maand, 137.970 m3 per kwartaal en 259.100  m3 grondwater in totaal te onttrekken bij de Mineurslaan en het Dichtersplein, ter hoogte van het Beatrixgebouw en de Rabobrug, te Utrecht, kadastraal bekend als gemeente Catharijne, sectie D, nummers 9965 en10308, op basis van artikel 3.10 van de Keur;</text:p>
            <text:p text:style-name="common-al">Gedurende 270 dagen verspreid over een periode van een jaar maximaal 63 m3 grondwater per uur te lozen via een duiker aan de Mineurslaan in het oppervlaktewaterlichaam de Kruisvaart op basis van artikel 3.9 van de Keur;</text:p>
            <text:p text:style-name="common-al"/>
            <text:p text:style-name="common-al">Dit besluit is verzonden op 5 februari 2016. De vergunning is ten opzichte van het ontwerp niet gewijzigd. </text:p>
            <text:p text:style-name="common-al"/>
            <text:p text:style-name="common-al">
            <text:span text:style-name="nadrukvet">Stukken inzien</text:span>
          </text:p>
            <text:p text:style-name="common-al">U kunt de aanvraag, de vergunning en de daarbij horende stukken inzien van 6 februari 2016 tot en met 18 maart 2016 bij:   - Hoogheemraadschap De Stichtse Rijnlanden, Poldermolen 2 in Houten op afspraak.</text:p>
            <text:p text:style-name="common-al">Openingstijden: elke werkdag van 9.00 - 17.00 uur;</text:p>
            <text:p text:style-name="common-al">- Gemeente Utrecht, Stadsplateau 1 te Utrecht, elke werkdag van 9.00 - 17.00 uur, telefoon (030) 28 46 00; (alleen op aanvraag) bij het Informatiecentrum Gemeente Utrecht,</text:p>
            <text:p text:style-name="common-al"/>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18 maart 2016. U kunt ook digitaal beroep instellen bij genoemde rechtbank via http://loket.rechtspraak.nl/bestuursrecht. Daarvoor moet u wel beschikken over een elektronische handtekening (DigiD). Kijk op de site voor de precieze voorwaarden. Voor inlichtingen over de procedure en de kosten kunt u zich wenden tot de Rechtbank Midden-Nederland, afdeling Bestuursrecht, telefoonnummer (030) 223 30 00.</text:p>
            <text:p text:style-name="common-al">Informatie</text:p>
            <text:p text:style-name="last-al">Wilt u meer informatie? Neem contact op met de afdeling Vergunningverlening en handhaving, telefoonnummer (030) 209 7358.</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5 februar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62</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62</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62</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onttrekking en lozing voor de aanleg van Forum Zuid en de bouw van een fietsenstalling aan de Mineurslaan/Dichtersplein in Utrecht - Projectorganisatie Stationsgebied (POS) - (code GWO_97196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5</meta:user-defined>
    <meta:user-defined meta:name="OVERHEIDop.publicationIssue">862</meta:user-defined>
    <meta:user-defined meta:name="OVERHEIDop.WsbID/DC.identifier">wsb-2016-862</meta:user-defined>
    <meta:user-defined meta:name="OVERHEID.TaxonomieBeleidsagenda/OVERHEID.category">Ruimte en infrastructuur | Organisatie en beleid</meta:user-defined>
    <meta:user-defined meta:name="OVERHEIDop.referentienummer">1022593</meta:user-defined>
    <meta:user-defined meta:name="DCTERMS.abstract">Watervergunning voor onttrekking en lozing aan de Mineurslaan/Dichtersplein in Utrecht - Projectorganisatie Stationsgebied (POS) - (code GWO_971962)</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21</meta:user-defined>
    <meta:user-defined meta:name="OVERHEIDop.woonplaats">Utrecht</meta:user-defined>
    <meta:user-defined meta:name="OVERHEIDop.straatnaam">Mineurslaa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5893 455634</meta:user-defined>
    <meta:user-defined meta:name="OVERHEIDop.versieInformatie"/>
  </office:meta>
</office:document-meta>
</file>