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88 voor het aanbrengen van een loods in de beschermingszone van rivier de Mark en Dintel aan de Hazeldonk 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6UTP04788 ingevolge de Keur waterschap Brabantse Delta 2015, bekend gemaakt op 21 oktober 2016, voor  het aanbrengen van een loods in de beschermingszone van rivier de Mark en Dintel aan de Hazeldonk 8 te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88 voor het aanbrengen van een loods in de beschermingszone van rivier de Mark en Dintel aan de Hazeldonk 8 te Lange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7</meta:user-defined>
    <meta:user-defined meta:name="OVERHEIDop.WsbID/DC.identifier">wsb-2016-8617</meta:user-defined>
    <meta:user-defined meta:name="OVERHEID.TaxonomieBeleidsagenda/OVERHEID.category">Ruimte en infrastructuur | Organisatie en beleid</meta:user-defined>
    <meta:user-defined meta:name="OVERHEIDop.referentienummer">WBD16-0281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2PA 8</meta:user-defined>
    <meta:user-defined meta:name="OVERHEIDop.woonplaats">Langeweg</meta:user-defined>
    <meta:user-defined meta:name="OVERHEIDop.straatnaam">Hazeldon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88|exb-2016-35574</meta:user-defined>
    <meta:user-defined meta:name="OVERHEID.EPSG28992/DC.spatial">102881 404469</meta:user-defined>
    <meta:user-defined meta:name="OVERHEIDop.versieInformatie"/>
  </office:meta>
</office:document-meta>
</file>