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790 voor het vervangen van een persleiding kruisend met drie a-wateren en twee overige waterkeringen ter hoogte van de Schoolstraat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6UTP04790 ingevolge de Keur waterschap Brabantse Delta 2015, bekend gemaakt op 21 oktober 2016, voor het vervangen van een persleiding kruisend met drie a-wateren en twee overige waterkeringen ter hoogte van de Schoolstraat te Sprang-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61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1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1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790 voor het vervangen van een persleiding kruisend met drie a-wateren en twee overige waterkeringen ter hoogte van de Schoolstraat te Sprang-Cape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6</meta:user-defined>
    <meta:user-defined meta:name="OVERHEIDop.publicationIssue">8614</meta:user-defined>
    <meta:user-defined meta:name="OVERHEIDop.WsbID/DC.identifier">wsb-2016-8614</meta:user-defined>
    <meta:user-defined meta:name="OVERHEID.TaxonomieBeleidsagenda/OVERHEID.category">Ruimte en infrastructuur | Organisatie en beleid</meta:user-defined>
    <meta:user-defined meta:name="OVERHEIDop.referentienummer">WBD16-0174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61ZH 83</meta:user-defined>
    <meta:user-defined meta:name="OVERHEIDop.woonplaats">Sprang-Capelle</meta:user-defined>
    <meta:user-defined meta:name="OVERHEIDop.straatnaam">Wendelnesseweg-Wes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790|exb-2016-35569</meta:user-defined>
    <meta:user-defined meta:name="OVERHEID.EPSG28992/DC.spatial">127095 411113</meta:user-defined>
    <meta:user-defined meta:name="OVERHEIDop.versieInformatie"/>
  </office:meta>
</office:document-meta>
</file>