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carport, Bergse Linker Rotte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767, 24 oktober 2016) Het bouwen en hebben van een carport  binnen de zonering van de boezemwaterkering van de Rotte ter plaatse van Bergse Linker Rottekade 206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61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carport, Bergse Linker Rottekade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8610</meta:user-defined>
    <meta:user-defined meta:name="OVERHEIDop.WsbID/DC.identifier">wsb-2016-86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6LE 206</meta:user-defined>
    <meta:user-defined meta:name="OVERHEIDop.woonplaats">Rotterdam</meta:user-defined>
    <meta:user-defined meta:name="OVERHEIDop.straatnaam">Bergse Linker 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4494 440636</meta:user-defined>
    <meta:user-defined meta:name="OVERHEIDop.versieInformatie"/>
  </office:meta>
</office:document-meta>
</file>