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entraal Statio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04.V01) Het onttrekken van grondwater bij het plaatsen en gebruiken van brandputten rondom station Rotterdam centraal, op de locaties Schimmelpenninckstraat achter nummer 17, Schiestraat nabij nummer 3 en Molenwaterweg nabij nummer 50. Er worden 6 brandputten geplaatst op 52-200 m diepte, die elk 90m3/uur kunnen onttrekken. De onttrekking vindt eenmaal per jaar plaats bij het testen van de installatie en bij bran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entraal Statio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8609</meta:user-defined>
    <meta:user-defined meta:name="OVERHEIDop.WsbID/DC.identifier">wsb-2016-86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9KS 23</meta:user-defined>
    <meta:user-defined meta:name="OVERHEIDop.woonplaats">Rotterdam</meta:user-defined>
    <meta:user-defined meta:name="OVERHEIDop.straatnaam">Schimmelpenninckstraat</meta:user-defined>
    <meta:user-defined meta:name="OVERHEID.PostcodeHuisnummer/OVERHEIDop.postcodeHuisnummer">3013AH 3</meta:user-defined>
    <meta:user-defined meta:name="OVERHEIDop.straatnaam">Schiestraat</meta:user-defined>
    <meta:user-defined meta:name="OVERHEID.PostcodeHuisnummer/OVERHEIDop.postcodeHuisnummer">3033CB 14a 01</meta:user-defined>
    <meta:user-defined meta:name="OVERHEIDop.straatnaam">Molenwater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231 437779</meta:user-defined>
    <meta:user-defined meta:name="OVERHEID.EPSG28992/DC.spatial">92359 437882</meta:user-defined>
    <meta:user-defined meta:name="OVERHEID.EPSG28992/DC.spatial">92124 437995</meta:user-defined>
    <meta:user-defined meta:name="OVERHEIDop.versieInformatie"/>
  </office:meta>
</office:document-meta>
</file>