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schuur/garage, Opperduit 1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58.V02, 24 oktober 2016) het bouwen van een schuur/garage binnen de primaire waterkering ter plaatse van Opperduit 11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schuur/garage, Opperduit 11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8607</meta:user-defined>
    <meta:user-defined meta:name="OVERHEIDop.WsbID/DC.identifier">wsb-2016-8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L 11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509 434935</meta:user-defined>
    <meta:user-defined meta:name="OVERHEIDop.versieInformatie"/>
  </office:meta>
</office:document-meta>
</file>