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watervergunning van Waterschap Roer en Overmaas voor het varen met een boot en het aan- en afmeren van een boot van aanwonenden ter plaatse van de Roer te Roermond in de gemeente Roermond</text:p>
      <text:section text:name="zakelijke-mededeling_id1-3-2" text:style-name="zakelijke-mededeling">
        <text:section text:name="zakelijke-mededeling-tekst_id1-3-2-1" text:style-name="zakelijke-mededeling-tekst">
          <text:section text:name="tekst_id1-3-2-1-1" text:style-name="tekst">
            <text:p text:style-name="common-al">Waterschap Roer en Overmaas maakt bekend dat zij op maandag 24 oktober 2016 bij besluit 2016.0241 op grond van de Waterwet vergunning heeft verleend voor het varen met een boot en het aan- en afmeren van een boot van aanwonenden ter plaatse van de Roer te Roermond in de gemeente Roermond.</text:p>
            <text:p text:style-name="common-al">
            <text:span text:style-name="nadrukvet">
              <text:span text:style-name="nadrukondlijn">Inzage</text:span>
            </text:span>
          </text:p>
            <text:p text:style-name="common-al">Met ingang van donderdag 27 oktober 2016 tot en met woensdag 7 december 2016 ligt het besluit met nummer 2016.0241 ter inzage bij Waterschap Roer en Overmaas, Parklaan 10 te Sittard.</text:p>
            <text:p text:style-name="common-al">
            <text:span text:style-name="nadrukvet">
              <text:span text:style-name="nadrukondlijn">Bezwaar</text:span>
            </text:span>
          </text:p>
            <text:p text:style-name="common-al">Ingevolge de Algemene wet bestuursrecht kan door belanghebbenden tegen een besluit tot vergunningverlening binnen 6 weken na de dag waarop het besluit is verzonden aan de vergunninghouder, een gemotiveerd bezwaarschrift worden ingediend bij het dagelijks bestuur van het Waterschap Roer en Overmaas, Postbus 185, 6130 AD Sittard. Voorts kan door belanghebbenden -indien onverwijlde spoed dat vereist- een verzoek tot het treffen van een voorlopige voorziening worden ingediend bij de voorzieningenrechter van de rechtbank Limburg, sector bestuursrecht, Postbus 950, 6040 AZ Roermond. Een dergelijk verzoek kan slechts worden ingediend nadat bezwaar is gemaakt bij het dagelijks bestuu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oer en Overmaas.</text:p>
            </table:table-cell>
            <table:table-cell office:value-type="string" table:style-name="header.C">
              <text:p text:style-name="headerright"><text:span text:style-name="nr">Nr. 8605</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605</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605</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watervergunning van Waterschap Roer en Overmaas voor het varen met een boot en het aan- en afmeren van een boot van aanwonenden ter plaatse van de Roer te Roermond in de gemeente Roermon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26</meta:user-defined>
    <meta:user-defined meta:name="OVERHEIDop.publicationIssue">8605</meta:user-defined>
    <meta:user-defined meta:name="OVERHEIDop.WsbID/DC.identifier">wsb-2016-8605</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Roer en Overmaas</meta:user-defined>
    <meta:user-defined meta:name="OVERHEID.Informatietype/DC.type">officiële publicatie</meta:user-defined>
    <dc:language>nl</dc:language>
    <meta:user-defined meta:name="OVERHEID.PostcodeHuisnummer/OVERHEIDop.postcodeHuisnummer">6041XW</meta:user-defined>
    <meta:user-defined meta:name="OVERHEIDop.woonplaats">Roermond</meta:user-defined>
    <meta:user-defined meta:name="OVERHEIDop.straatnaam">Roerzicht</meta:user-defined>
    <meta:user-defined meta:name="OVERHEID.Waterschap/OVERHEID.authority">Waterschap Roer en Overmaas</meta:user-defined>
    <meta:user-defined meta:name="OVERHEID.Waterschap/DCTERMS.publisher">Waterschap Roer en Overmaas</meta:user-defined>
    <meta:user-defined meta:name="OVERHEIDgvop.Informatietype/DC.type">Beschikkingen | aanvraag</meta:user-defined>
    <meta:user-defined meta:name="OVERHEIDop.externeBijlage">2016.0241|exb-2016-35492</meta:user-defined>
    <meta:user-defined meta:name="OVERHEID.EPSG28992/DC.spatial">196647 355460</meta:user-defined>
    <meta:user-defined meta:name="OVERHEIDop.versieInformatie"/>
  </office:meta>
</office:document-meta>
</file>