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Vergadering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van het waterschap komt minimaal vijf keer per jaar samen, vergadert en neemt besluiten over o.a. de begroting en zaken zoals de bouw van gemalen, waterpeilen en dijkversterkingen. De eerstvolgende vergadering van het AB is op vrijdag 25 november 2016 om 11.00 uur in het kantoor van Waterschap Rivierenland, Blomboogerd 1<text:span text:style-name="nadrukvet"> te Tiel. </text:span>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vanaf 18 november 2016 op onze website. De stukken liggen ook voor iedereen ter inzage op het kantoor van Waterschap Rivierenland, De Blomboogerd 1 te Tiel.</text:p>
            <text:p text:style-name="al">
            <text:span text:style-name="nadrukvet">Algemeen Bestuur</text:span>
          </text:p>
            <text:p text:style-name="al">Vrijdag 25 november 2016, aanvang 11.00 uur, kantoor waterschap, De Blomboogerd 1, 4003 BX Tiel.</text:p>
            <text:p text:style-name="al">Op de agenda staat onder meer:</text:p>
            <text:p text:style-name="al"/>
            <text:list text:style-name="id1-3-2-1-1-6">
              <text:list-item text:style-override="id1-3-2-1-1-6-1">
                <text:number>-</text:number>
                <text:p text:style-name="al">Concept begroting 2017</text:p>
              </text:list-item>
              <text:list-item text:style-override="id1-3-2-1-1-6-2">
                <text:number>-</text:number>
                <text:p text:style-name="al">Meekoppelen bij dijkversterking; kansen bieden voor de ruimtelijke      omgeving</text:p>
              </text:list-item>
              <text:list-item text:style-override="id1-3-2-1-1-6-3">
                <text:number>-</text:number>
                <text:p text:style-name="al">Verlagen van het maximumpeil in de Hoge Boezem van de Overwaard      ten behoeve van de dijkversterkingsopgave</text:p>
              </text:list-item>
            </text:list>
            <text:p text:style-name="al"> 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stukken van de commissievergaderingen kunt vinden op onze website vanaf 31 oktober 2016.</text:p>
            <text:p text:style-name="al">
            <text:span text:style-name="nadrukvet">Commissievergaderingen Watersysteem</text:span>, maandag 7 november 2016, aanvang 15.30 uur, kantoor waterschap, De Blomboogerd 1, 4003 BX Tiel</text:p>
            <text:p text:style-name="al">Op de agenda staat onder meer:</text:p>
            <text:list text:style-name="id1-3-2-1-1-11">
              <text:list-item text:style-override="id1-3-2-1-1-11-1">
                <text:number>-</text:number>
                <text:p text:style-name="al">Conceptbegroting 2017</text:p>
              </text:list-item>
              <text:list-item text:style-override="id1-3-2-1-1-11-2">
                <text:number>-</text:number>
                <text:p text:style-name="al">Renovatie en elektrificatie van het J.U. Smitgemaal </text:p>
              </text:list-item>
              <text:list-item text:style-override="id1-3-2-1-1-11-3">
                <text:number>-</text:number>
                <text:p text:style-name="al">Verlagen van het maximumpeil in de Hoge Boezem van de Overwaard ten behoeve van de dijkversterkingsopgave   </text:p>
              </text:list-item>
            </text:list>
            <text:p text:style-name="al">
            <text:span text:style-name="nadrukvet">Waterveiligheid</text:span>, maandag 7 november 2016, aanvang 19.30 uur, kantoor waterschap, De Blomboogerd 1, 4003 BX Tiel. </text:p>
            <text:p text:style-name="al">Op de agenda staat onder meer:</text:p>
            <text:list text:style-name="id1-3-2-1-1-14">
              <text:list-item text:style-override="id1-3-2-1-1-14-1">
                <text:number>-</text:number>
                <text:p text:style-name="al">Conceptbegroting 2017</text:p>
              </text:list-item>
              <text:list-item text:style-override="id1-3-2-1-1-14-2">
                <text:number>-</text:number>
                <text:p text:style-name="al">Visie Zorgplicht Waterschap Rivierenland</text:p>
              </text:list-item>
              <text:list-item text:style-override="id1-3-2-1-1-14-3">
                <text:number>-</text:number>
                <text:p text:style-name="al">Meekoppelen bij dijkversterking; kansen bieden voor de ruimtelijke omgeving </text:p>
              </text:list-item>
            </text:list>
            <text:p text:style-name="al">
            <text:span text:style-name="nadrukvet">Waterketen,</text:span> dinsdag 8 november 2016, aanvang 15.30 uur, kantoor waterschap, De Blomboogerd 1, 4003 BX Tiel. </text:p>
            <text:p text:style-name="al">Op de agenda staat onder meer:</text:p>
            <text:list text:style-name="id1-3-2-1-1-17">
              <text:list-item text:style-override="id1-3-2-1-1-17-1">
                <text:number>-</text:number>
                <text:p text:style-name="al">Conceptbegroting      2017</text:p>
              </text:list-item>
              <text:list-item text:style-override="id1-3-2-1-1-17-2">
                <text:number>-</text:number>
                <text:p text:style-name="al">Aanvullend krediet      voor de centralisatie RWZI Sleeuwijk en verdere aanleg van      transportleidingen in het Land van Heusden en Altena</text:p>
              </text:list-item>
              <text:list-item text:style-override="id1-3-2-1-1-17-3">
                <text:number>-</text:number>
                <text:p text:style-name="al">Inbesteding N.V.      Slibverwerking Noordbrabant</text:p>
              </text:list-item>
            </text:list>
            <text:p text:style-name="al">
            <text:span text:style-name="nadrukvet">Middelen</text:span>, dinsdag 8 november 2016, aanvang 19.30 uur, kantoor waterschap, De Blomboogerd 1, 4003 BX Tiel. </text:p>
            <text:p text:style-name="al">Op de agenda staat onder meer:</text:p>
            <text:list text:style-name="id1-3-2-1-1-20">
              <text:list-item text:style-override="id1-3-2-1-1-20-1">
                <text:number>-</text:number>
                <text:p text:style-name="al">Conceptbegroting 2017</text:p>
              </text:list-item>
              <text:list-item text:style-override="id1-3-2-1-1-20-2">
                <text:number>-</text:number>
                <text:p text:style-name="al">Inzet van drones bij Waterschap Rivierenland</text:p>
              </text:list-item>
              <text:list-item text:style-override="id1-3-2-1-1-20-3">
                <text:number>-</text:number>
                <text:p text:style-name="al">Belastingverordeningen 2017</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60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0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603</meta:user-defined>
    <meta:user-defined meta:name="OVERHEIDop.WsbID/DC.identifier">wsb-2016-8603</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versieInformatie"/>
  </office:meta>
</office:document-meta>
</file>