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– ontwerp watervergunning voor een onttrekking en lozing grondwater voor de aanleg van ondersteuning van circa 30 m riool – in de Duizendknooplaan  in Vleuten – Gemeente Utrecht  (code WTW_GWO_LOZ_1072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is van plan een vergunning te verlenen voor het onttrekken en lozen van grondwater voor de aanleg van ondersteuning van circa 30 m riool in de Duizendknooplaan in Utrecht </text:p>
            <text:p text:style-name="common-al">De vergunning wordt verleend om: </text:p>
            <text:p text:style-name="common-al"/>
            <text:list text:style-name="id1-3-2-1-1-4">
              <text:list-item text:style-override="id1-3-2-1-1-4-1">
                <text:number>1.</text:number>
                <text:p text:style-name="al">Gedurende 1 maand maximaal 156 m<text:span text:style-name="sup">3</text:span> per uur, 3.744 m<text:span text:style-name="sup">3</text:span> per etmaal en 104.832 m<text:span text:style-name="sup">3</text:span> grondwater in totaal te onttrekken op basis van artikel 3.10 van de Keur.</text:p>
              </text:list-item>
              <text:list-item text:style-override="id1-3-2-1-1-4-2">
                <text:number>2.</text:number>
                <text:p text:style-name="al">Gedurende 1 maand maximaal 156 m<text:span text:style-name="sup">3</text:span> grondwater per uur te brengen in het oppervlaktewaterlichaam TN35164, op basis van artikel 3.9 van de Keur.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U kunt de ontwerpvergunning en bijbehorende stukken inzien van 26 oktober 2016 tot en met 6 december 2016 bij: </text:p>
            <text:p text:style-name="common-al">- Hoogheemraadschap De Stichtse Rijnlanden, Poldermolen 2 in Houten op afspraak. Openingstijden: elke werkdag van 9.00 - 17.00 uur, telefoon (030) 63457889;</text:p>
            <text:p text:style-name="common-al">- Gemeente Utrecht, Stadsplateau 1 te Utrecht, alleen op afspraak, telefoon (030) 286 46 00.</text:p>
            <text:p text:style-name="common-al"> </text:p>
            <text:p text:style-name="common-al">
            <text:span text:style-name="nadrukvet">Zienswijze</text:span>
          </text:p>
            <text:p text:style-name="common-al">Wanneer u rechtstreeks belanghebbende bent, kunt u binnen 6 weken na de publicatiedatum uw zienswijze indienen. Voor meer informatie en het indienen van een zienswijze kijkt u op onze website: <text:a xlink:href="http://www.hdsr.nl/vergunningen/verleende-vergunning/zienswijze/" xlink:type="simple">http://www.hdsr.nl/vergunningen/verleende-vergunning/zienswijze/</text:a>. </text:p>
            <text:p text:style-name="common-al">
            <text:span text:style-name="nadrukvet"> </text:span>
          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25 oktober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602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0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0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ontwerp watervergunning voor een onttrekking en lozing grondwater voor de aanleg van ondersteuning van circa 30 m riool – in de Duizendknooplaan  in Vleuten – Gemeente Utrecht  (code WTW_GWO_LOZ_107211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8602</meta:user-defined>
    <meta:user-defined meta:name="OVERHEIDop.WsbID/DC.identifier">wsb-2016-8602</meta:user-defined>
    <meta:user-defined meta:name="OVERHEID.TaxonomieBeleidsagenda/OVERHEID.category">Ruimte en infrastructuur | Organisatie en beleid</meta:user-defined>
    <meta:user-defined meta:name="DCTERMS.abstract">Ontwerp watervergunning voor een onttrekking en lozing grondwater voor de aanleg van ondersteuning van circa 30 m riool in de Duizendknooplaan  in Vleuten – Gemeente Utrecht  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52</meta:user-defined>
    <meta:user-defined meta:name="OVERHEIDop.woonplaats">Vleuten</meta:user-defined>
    <meta:user-defined meta:name="OVERHEIDop.straatnaam">Duizendknoop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8476 456613</meta:user-defined>
    <meta:user-defined meta:name="OVERHEIDop.versieInformatie"/>
  </office:meta>
</office:document-meta>
</file>