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86 voor het wijzigen van de vergunning met nummer 2002/129 voor het uitvoeren van diverse waterhuishoudkundige werkzaamheden voor het bedrijventerrein Trivium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6UTP04786 ingevolge de Keur waterschap Brabantse Delta 2015, bekend gemaakt op 21 oktober 2016, voor het wijzigen van de vergunning met nummer 2002/129 voor het uitvoeren van diverse waterhuishoudkundige werkzaamheden voor het bedrijventerrein Trivium in Etten-Leur met betrekking tot het versneld afvoeren van hemelwater door de toename van verhard oppervlak en het (ver)graven van een categorie A-oppervlaktewater (retentievoorziening) in verband met een aangepaste invulling van het plangebie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0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86 voor het wijzigen van de vergunning met nummer 2002/129 voor het uitvoeren van diverse waterhuishoudkundige werkzaamheden voor het bedrijventerrein Trivium in Etten-Le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601</meta:user-defined>
    <meta:user-defined meta:name="OVERHEIDop.WsbID/DC.identifier">wsb-2016-86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3LP 60</meta:user-defined>
    <meta:user-defined meta:name="OVERHEIDop.woonplaats">Etten-Leur</meta:user-defined>
    <meta:user-defined meta:name="OVERHEIDop.straatnaam">Trivium</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2756 Vergunning|exb-2016-35473</meta:user-defined>
    <meta:user-defined meta:name="OVERHEID.EPSG28992/DC.spatial">104651 398263</meta:user-defined>
    <meta:user-defined meta:name="OVERHEIDop.versieInformatie"/>
  </office:meta>
</office:document-meta>
</file>