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74 voor het onttrekken (en infiltreren) van grondwater in beschermd gebied waterhuishouding ter hoogte van Domeinweg 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4774 ingevolge de Keur waterschap Brabantse Delta 2015, bekend gemaakt op 19 oktober 2016, voor het onttrekken (en infiltreren) van grondwater (bronnering) ten behoeve van het oplossen van een storing in de stadsverwarming ter hoogte van Domeinweg 9 te Oosterhout (periode van 9 september 2016 tot 10 oktober 201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0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74 voor het onttrekken (en infiltreren) van grondwater in beschermd gebied waterhuishouding ter hoogte van Domeinweg 9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600</meta:user-defined>
    <meta:user-defined meta:name="OVERHEIDop.WsbID/DC.identifier">wsb-2016-8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8BK</meta:user-defined>
    <meta:user-defined meta:name="OVERHEIDop.woonplaats">Oosterhout</meta:user-defined>
    <meta:user-defined meta:name="OVERHEIDop.straatnaam">Domei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3078 Vergunning-Powerbrowser bronnering|exb-2016-35472</meta:user-defined>
    <meta:user-defined meta:name="OVERHEID.EPSG28992/DC.spatial">118311 409346</meta:user-defined>
    <meta:user-defined meta:name="OVERHEIDop.versieInformatie"/>
  </office:meta>
</office:document-meta>
</file>