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787 voor het aanleggen van een dam met duiker in een a-water ter hoogte van Steenpad 19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16UTP04787 ingevolge de Keur waterschap Brabantse Delta 2015, bekend gemaakt op 21 oktober 2016, voor het aanleggen, hebben en onderhouden van een dam met duiker in een a-water ter hoogte van Steenpad 19 te Willemsta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599</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99</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99</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787 voor het aanleggen van een dam met duiker in een a-water ter hoogte van Steenpad 19 te Willemsta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5</meta:user-defined>
    <meta:user-defined meta:name="OVERHEIDop.publicationIssue">8599</meta:user-defined>
    <meta:user-defined meta:name="OVERHEIDop.WsbID/DC.identifier">wsb-2016-85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7SG 19</meta:user-defined>
    <meta:user-defined meta:name="OVERHEIDop.woonplaats">Willemstad</meta:user-defined>
    <meta:user-defined meta:name="OVERHEIDop.straatnaam">Steenpad</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t 16UTP04787|exb-2016-35471</meta:user-defined>
    <meta:user-defined meta:name="OVERHEID.EPSG28992/DC.spatial">89008 410035</meta:user-defined>
    <meta:user-defined meta:name="OVERHEIDop.versieInformatie"/>
  </office:meta>
</office:document-meta>
</file>