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785 voor het dempen en graven van oppervlaktewater ter hoogte van de Hooiweg te Waspik, gedeeltelijk in zonering regionale waterkering S002.</text:p>
      <text:section text:name="zakelijke-mededeling_id1-3-2" text:style-name="zakelijke-mededeling">
        <text:section text:name="zakelijke-mededeling-tekst_id1-3-2-1" text:style-name="zakelijke-mededeling-tekst">
          <text:section text:name="tekst_id1-3-2-1-1" text:style-name="tekst">
            <text:p text:style-name="common-al">Besluitnummer 16UTP04785 ingevolge de Keur waterschap Brabantse Delta 2015, bekend gemaakt op 20 oktober 2016, voor het dempen van een b-water en het graven, hebben en onderhouden van een toekomstig categorie B oppervlaktewaterlichaam ter hoogte van de Hooiweg te Waspik gedeeltelijk gelegen in de zonering van een regionale waterkering bij ons waterschap bekend als de boezemkade Maaswegkade (dijkvak S002)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59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785 voor het dempen en graven van oppervlaktewater ter hoogte van de Hooiweg te Waspik, gedeeltelijk in zonering regionale waterkering S0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98</meta:user-defined>
    <meta:user-defined meta:name="OVERHEIDop.WsbID/DC.identifier">wsb-2016-85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65NM 16</meta:user-defined>
    <meta:user-defined meta:name="OVERHEIDop.woonplaats">Waspik</meta:user-defined>
    <meta:user-defined meta:name="OVERHEIDop.straatnaam">Dwar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785|exb-2016-35470</meta:user-defined>
    <meta:user-defined meta:name="OVERHEID.EPSG28992/DC.spatial">123865 412904</meta:user-defined>
    <meta:user-defined meta:name="OVERHEIDop.versieInformatie"/>
  </office:meta>
</office:document-meta>
</file>