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natuurspeelplaats bestaande uit een wandelpad inclusief trap, beplanting op terpen, een waterpartij, een oversteek-plaats en een aan- en afvoerleiding op een perceel nabij Paviljoen Sluishaven, Mariadijk 2 t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inrichten van een natuurspeelplaats bestaande uit een wandelpad inclusief trap, beplanting op terpen, een waterpartij, een oversteekplaats en een aan- en afvoerleiding op een perceel nabij Paviljoen Sluishaven, Mariadijk 2 te Ooltgensplaat, dossiernummer D0034412.</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natuurspeelplaats bestaande uit een wandelpad inclusief trap, beplanting op terpen, een waterpartij, een oversteek-plaats en een aan- en afvoerleiding op een perceel nabij Paviljoen Sluishaven, Mariadijk 2 te Ooltgenspl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6</meta:user-defined>
    <meta:user-defined meta:name="OVERHEIDop.WsbID/DC.identifier">wsb-2016-8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717 408528</meta:user-defined>
    <meta:user-defined meta:name="OVERHEIDop.versieInformatie"/>
  </office:meta>
</office:document-meta>
</file>