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 en woonrijp maken plan De Rembrandt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 en woonrijp maken plan De Rembrandt te Oud-Beijerland, dossiernummer D0034449.</text:p>
            <text:p text:style-name="common-al">Start bezwaartermijn (6 weken): 21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9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 en woonrijp maken plan De Rembrandt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95</meta:user-defined>
    <meta:user-defined meta:name="OVERHEIDop.WsbID/DC.identifier">wsb-2016-85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2RD 1</meta:user-defined>
    <meta:user-defined meta:name="OVERHEIDop.woonplaats">Oud-Beijerland</meta:user-defined>
    <meta:user-defined meta:name="OVERHEIDop.straatnaam">Pieter de Hoogh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692 425690</meta:user-defined>
    <meta:user-defined meta:name="OVERHEIDop.versieInformatie"/>
  </office:meta>
</office:document-meta>
</file>