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 en het aanleggen van een waterbassin aan de Schans nummers 1, 3 en 15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bedrijfspand en het aanleggen van een waterbassin aan de Schans nummers 1, 3 en 15 te Ridderkerk, dossiernummer D0034478.</text:p>
            <text:p text:style-name="common-al">Start bezwaartermijn (6 weken): 21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9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9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bedrijfspand en het aanleggen van een waterbassin aan de Schans nummers 1, 3 en 15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5</meta:user-defined>
    <meta:user-defined meta:name="OVERHEIDop.publicationIssue">8594</meta:user-defined>
    <meta:user-defined meta:name="OVERHEIDop.WsbID/DC.identifier">wsb-2016-85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3GT 5</meta:user-defined>
    <meta:user-defined meta:name="OVERHEIDop.woonplaats">Ridderkerk</meta:user-defined>
    <meta:user-defined meta:name="OVERHEIDop.straatnaam">De Schans</meta:user-defined>
    <meta:user-defined meta:name="OVERHEID.PostcodeHuisnummer/OVERHEIDop.postcodeHuisnummer">2983GT 3</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1958 433403</meta:user-defined>
    <meta:user-defined meta:name="OVERHEID.EPSG28992/DC.spatial">102001 433371</meta:user-defined>
    <meta:user-defined meta:name="OVERHEIDop.versieInformatie"/>
  </office:meta>
</office:document-meta>
</file>